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орячева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4</text:p>
          </table:table-cell>
          <table:table-cell table:style-name="Таблица3.B3" table:number-columns-spanned="2" office:value-type="string">
            <text:p text:style-name="P63">Минк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Гана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тепан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етр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Исаченко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Зуба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42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чет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Я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ч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фюк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Ск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Смышля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Хво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уббот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7</text:p>
          </table:table-cell>
          <table:table-cell table:style-name="Таблица4.G4" office:value-type="string">
            <text:p text:style-name="P6">48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