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4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огдашк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48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рутохвост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ондар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Франц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вуш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лимович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Водяных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ус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Титар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ныш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кар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ич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анил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Мещеряков-Карнацкий Степ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4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Макаренко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хом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ереда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итв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ыб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войк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рушкин Добрын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Шалам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асильник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Обмочевс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ан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9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