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Башмак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1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рин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ьяс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Ад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Эквтимишвили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арченко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6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риглаз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оград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рон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венч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64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Григорь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авренен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2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16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уваков Д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