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Бурдуковский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2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допьянова А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был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Зуб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Кокташ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4</text:p>
          </table:table-cell>
          <table:table-cell table:style-name="Таблица3.B3" table:number-columns-spanned="2" office:value-type="string">
            <text:p text:style-name="P63">Минк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4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Абраменко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Зуба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чето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ди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ча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Зон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Смышля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Хво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ч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так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3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3</text:p>
          </table:table-cell>
          <table:covered-table-cell/>
          <table:table-cell table:style-name="Таблица4.J4" office:value-type="string">
            <text:p text:style-name="P6">3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Цыпла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