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тров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ужбин Ели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ит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лга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аксачук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лесник Е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ревин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уш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н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митри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ребеш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8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8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Вол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Воти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стюжан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Удот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Одинц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Лазук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ол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Давыд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Жереб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епл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ве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уроч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са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