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ерепок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зд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ох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юньк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чура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огинский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линни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ладких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Осип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егтяр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ссказчи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евел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Дубров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4</text:p>
          </table:table-cell>
          <table:table-cell table:style-name="Таблица3.B3" table:number-columns-spanned="2" office:value-type="string">
            <text:p text:style-name="P64">Колмаков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Чир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ган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мор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геев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Гибаш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Ходос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Любичан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Чука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Мартынюк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Головня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Чиж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Ерш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ра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люх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акидо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ерегое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ти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5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