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8.11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3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4</text:p>
          </table:table-cell>
          <table:table-cell table:style-name="Таблица2.B3" table:number-columns-spanned="2" office:value-type="string">
            <text:p text:style-name="P48">Минко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20</text:p>
          </table:table-cell>
          <table:table-cell table:style-name="Таблица2.J3" office:value-type="string">
            <text:p text:style-name="P53">17</text:p>
          </table:table-cell>
          <table:table-cell table:style-name="Таблица2.K3" office:value-type="string">
            <text:p text:style-name="P55">10</text:p>
          </table:table-cell>
          <table:table-cell table:style-name="Таблица2.K3" office:value-type="string">
            <text:p text:style-name="P55">11</text:p>
          </table:table-cell>
          <table:table-cell table:style-name="Таблица2.M3" office:value-type="string">
            <text:p text:style-name="P55">+1</text:p>
          </table:table-cell>
          <table:table-cell table:style-name="Таблица2.N3" office:value-type="string">
            <text:p text:style-name="P56">01</text:p>
          </table:table-cell>
          <table:table-cell table:style-name="Таблица2.A3" office:value-type="string">
            <text:p text:style-name="P57">50</text:p>
          </table:table-cell>
          <table:table-cell table:style-name="Таблица2.K3" office:value-type="string">
            <text:p text:style-name="P55">1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01</text:p>
          </table:table-cell>
          <table:table-cell table:style-name="Таблица2.T3" office:value-type="string">
            <text:p text:style-name="P57">50</text:p>
          </table:table-cell>
          <table:table-cell table:style-name="Таблица2.H3" office:value-type="string">
            <text:p text:style-name="P6">03</text:p>
          </table:table-cell>
          <table:table-cell table:style-name="Таблица2.V3" office:value-type="string">
            <text:p text:style-name="P58">5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бич Евген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7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3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07</text:p>
          </table:table-cell>
          <table:table-cell table:style-name="Таблица2.A4" office:value-type="string">
            <text:p text:style-name="P57">2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7</text:p>
          </table:table-cell>
          <table:table-cell table:style-name="Таблица2.T4" office:value-type="string">
            <text:p text:style-name="P57">21</text:p>
          </table:table-cell>
          <table:table-cell table:style-name="Таблица2.H4" office:value-type="string">
            <text:p text:style-name="P6">09</text:p>
          </table:table-cell>
          <table:table-cell table:style-name="Таблица2.V4" office:value-type="string">
            <text:p text:style-name="P58">2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8">Шутил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4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51</text:p>
          </table:table-cell>
          <table:table-cell table:style-name="Таблица2.K4" office:value-type="string">
            <text:p text:style-name="P55">5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51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5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Шевгеня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7</text:p>
          </table:table-cell>
          <table:table-cell table:style-name="Таблица2.K4" office:value-type="string">
            <text:p text:style-name="P55">2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3</text:p>
          </table:table-cell>
          <table:table-cell table:style-name="Таблица2.A4" office:value-type="string">
            <text:p text:style-name="P57">06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УД-КЛ</text:p>
          </table:table-cell>
          <table:table-cell table:style-name="Таблица2.S4" office:value-type="string">
            <text:p text:style-name="P56">23</text:p>
          </table:table-cell>
          <table:table-cell table:style-name="Таблица2.T4" office:value-type="string">
            <text:p text:style-name="P57">06</text:p>
          </table:table-cell>
          <table:table-cell table:style-name="Таблица2.H4" office:value-type="string">
            <text:p text:style-name="P6">25</text:p>
          </table:table-cell>
          <table:table-cell table:style-name="Таблица2.V4" office:value-type="string">
            <text:p text:style-name="P58">0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тепанов Леонид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4</text:p>
          </table:table-cell>
          <table:table-cell table:style-name="Таблица2.J4" office:value-type="string">
            <text:p text:style-name="P53">2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9</text:p>
          </table:table-cell>
          <table:table-cell table:style-name="Таблица2.K4" office:value-type="string">
            <text:p text:style-name="P55">2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9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Зубач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56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35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-СП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35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3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Кочет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24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Я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8</text:p>
          </table:table-cell>
          <table:table-cell table:style-name="Таблица2.K4" office:value-type="string">
            <text:p text:style-name="P55">7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удин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Кочак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Гафюк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8">Зонт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8">Скатов Кирил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Панченко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Субботин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Чечко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Стакан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10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1</text:p>
          </table:table-cell>
          <table:table-cell table:style-name="Таблица3.B3" table:number-columns-spanned="2" office:value-type="string">
            <text:p text:style-name="P63">Кулев Александ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02</text:p>
          </table:table-cell>
          <table:table-cell table:style-name="Таблица3.A3" office:value-type="string">
            <text:p text:style-name="P57">31</text:p>
          </table:table-cell>
          <table:table-cell table:style-name="Таблица3.K3" office:value-type="string">
            <text:p text:style-name="P55">98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02</text:p>
          </table:table-cell>
          <table:table-cell table:style-name="Таблица3.T3" office:value-type="string">
            <text:p text:style-name="P57">31</text:p>
          </table:table-cell>
          <table:table-cell table:style-name="Таблица3.H3" office:value-type="string">
            <text:p text:style-name="P6">04</text:p>
          </table:table-cell>
          <table:table-cell table:style-name="Таблица3.V3" office:value-type="string">
            <text:p text:style-name="P58">2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зинатова Екатерин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3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3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55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Мухортов Свят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77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УД-КЛ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36</text:p>
          </table:table-cell>
          <table:table-cell table:style-name="Таблица3.V4" office:value-type="string">
            <text:p text:style-name="P58">2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риценко Богд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4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23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E4" office:value-type="string">
            <text:p text:style-name="P6">НС-ПВ</text:p>
          </table:table-cell>
          <table:table-cell table:style-name="Таблица3.S4" office:value-type="string">
            <text:p text:style-name="P56">44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45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учес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желуд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Жеребцов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учеров Заха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3">Сапурин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3">Солдат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Казанц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Горобец Тим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Дедич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Ляшенко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3">Ковтуняк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3">Буры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1</text:p>
          </table:table-cell>
          <table:table-cell table:style-name="Таблица4.O2" office:value-type="string">
            <text:p text:style-name="P13">4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3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84</text:p>
          </table:table-cell>
          <table:covered-table-cell/>
          <table:table-cell table:style-name="Таблица4.J3" office:value-type="string">
            <text:p text:style-name="P6">3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4</text:p>
          </table:table-cell>
          <table:table-cell table:style-name="Таблица4.Y3" office:value-type="string">
            <text:p text:style-name="P13">2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84</text:p>
          </table:table-cell>
          <table:covered-table-cell/>
          <table:table-cell table:style-name="Таблица4.J4" office:value-type="string">
            <text:p text:style-name="P6">3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липов А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злов Д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