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емашко Н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26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раси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ш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алачев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олд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Жаркумб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лесканча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Фрибус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утов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Нови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рап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емп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анил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рохоренко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53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ч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Моте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лех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ач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л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Щетинк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хайл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аркав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изи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Иль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Жемчужник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у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стант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ы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ремикин Д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