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Заблоцкий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ожни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аза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ума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пигарь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Тар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кенть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Наум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Холодил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Степан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ром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Смышля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пыл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Юж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лаз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Фила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Тарасенко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7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37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39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Фед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тро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пур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енко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Чаг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Рудя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ул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орзенк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Иванов Бор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5</text:p>
          </table:table-cell>
          <table:table-cell table:style-name="Таблица4.G4" office:value-type="string">
            <text:p text:style-name="P7">56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3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