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ривой Ант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38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6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>9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6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Барбуц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годка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крас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лоч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Тропни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Иванюшк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расс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ап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увор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Крю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Головин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Горбу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Шипицы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а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9</text:p>
          </table:table-cell>
          <table:table-cell table:style-name="Таблица3.B3" table:number-columns-spanned="2" office:value-type="string">
            <text:p text:style-name="P63">Джуламбет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23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17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оркин Пла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Шуба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9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юленев Дав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ков Всеволо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Суен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Зонтов Рост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Бондар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отченко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Устюшенко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еспа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2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3</text:p>
          </table:table-cell>
          <table:covered-table-cell/>
          <table:table-cell table:style-name="Таблица4.J3" office:value-type="string">
            <text:p text:style-name="P6">4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2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3</text:p>
          </table:table-cell>
          <table:covered-table-cell/>
          <table:table-cell table:style-name="Таблица4.J4" office:value-type="string">
            <text:p text:style-name="P6">4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3</text:p>
          </table:table-cell>
          <table:table-cell table:style-name="Таблица4.Y4" office:value-type="string">
            <text:p text:style-name="P13">25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5</text:p>
          </table:table-cell>
          <table:table-cell table:style-name="Таблица4.M3" office:value-type="string">
            <text:p text:style-name="P13">45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