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ле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1</text:p>
          </table:table-cell>
          <table:table-cell table:style-name="Таблица2.G3" office:value-type="string">
            <text:p text:style-name="P6">12</text:p>
          </table:table-cell>
          <table:table-cell table:style-name="Таблица2.J3" office:value-type="string">
            <text:p text:style-name="P53">23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4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4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етюха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4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ево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Жеребц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че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Горобец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Сапур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Дедич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яш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Чкаловец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9</text:p>
          </table:table-cell>
          <table:table-cell table:style-name="Таблица3.B3" table:number-columns-spanned="2" office:value-type="string">
            <text:p text:style-name="P63">Бурдуковский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51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Цыб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былин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ужеловс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олядз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ар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алицы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Зуб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Кокташе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Горяче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9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9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1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