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Дут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3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еховский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Куприя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ЛОК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Франц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лимович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Водяных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ус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Титар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ныш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кар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иловзо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Ходкевич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анил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гошин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5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>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5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37</text:p>
          </table:table-cell>
          <table:table-cell table:style-name="Таблица3.V3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утвило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с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т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ихай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ихач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алолетн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узи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Савенко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роценко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ягил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9</text:p>
          </table:table-cell>
          <table:table-cell table:style-name="Таблица4.Y4" office:value-type="string">
            <text:p text:style-name="P13">14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