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7</text:p>
          </table:table-cell>
          <table:table-cell table:style-name="Таблица2.B3" table:number-columns-spanned="2" office:value-type="string">
            <text:p text:style-name="P48">Парул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овский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тепа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дкопае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я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щ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авренть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Шама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остев Эдуар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ас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алюж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Иль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лександ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емен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Красни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-1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ауфма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му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юк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рк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лобыст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ег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7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7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