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Первенство НСО допризывного возраста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Денисов Андр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1</text:p>
          </table:table-cell>
          <table:table-cell table:style-name="Таблица2.G3" office:value-type="string">
            <text:p text:style-name="P6">42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гтяре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8">Колточихин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латов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пц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фед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Хохуля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Марушко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Лысенко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атюх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удряш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Черненко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Макар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Рощупкин Серг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31</text:p>
          </table:table-cell>
          <table:table-cell table:style-name="Таблица3.J3" office:value-type="string">
            <text:p text:style-name="P53">23</text:p>
          </table:table-cell>
          <table:table-cell table:style-name="Таблица3.K3" office:value-type="string">
            <text:p text:style-name="P55">8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ильченко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1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Геворгян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есняков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плако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олгошее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81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Давиден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8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Ермачк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Ковал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Пешк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Пеш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ривоше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8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Пык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Резепо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Бурмат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3">Кочерг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Малах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Юфер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Черев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Рыбак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Гришненко Ле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24" table:number-columns-spanned="2" office:value-type="string">
            <text:p text:style-name="P63">Андрейчук Андрей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Н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7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