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1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карт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Логинская Диа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32</text:p>
          </table:table-cell>
          <table:table-cell table:style-name="Таблица2.J3" office:value-type="string">
            <text:p text:style-name="P54">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2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>6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32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34</text:p>
          </table:table-cell>
          <table:table-cell table:style-name="Таблица2.V3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конн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Зим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4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акиле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нс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аль Глеб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Баже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Лях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Трусо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Юрас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Снакин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Воевод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онстанти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алужских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Тупикин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Бобылев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Ковыля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Картавце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49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6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23</text:p>
          </table:table-cell>
          <table:table-cell table:style-name="Таблица3.K3" office:value-type="string">
            <text:p text:style-name="P56">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23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зак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Рейдел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уравл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66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5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рик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ибылов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Черни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Яким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ышат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Лат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Глок Дан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Болг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Шиба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Гутор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Некра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Дудник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3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2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1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3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анафидина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овоженова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отищ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