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зьмович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мыш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Лек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трекаловских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стан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Шмаль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маль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аммер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г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р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ифул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к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р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Рубл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был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ет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ш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етисов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