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Боже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Лоб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ерб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ври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арел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юзен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ути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Ро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тель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лександ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Виноград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лот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24" table:number-columns-spanned="2" office:value-type="string">
            <text:p text:style-name="P48">Бражников Заха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Харченк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равель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Долгих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левц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Овсян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ечер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Татари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от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ород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ежнё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Фрол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озл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оше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осяг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