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йсберг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латон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7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Чечель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Щеголе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рл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йченко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Овеч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иселе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Захар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Грин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роше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Ад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Ибатулин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Зайцев Гавр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амильцев Леон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6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бола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Рус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>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узива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ириенко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Чащ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Черн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род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ост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бе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нча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Земе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Пол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ыт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Харлам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6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</text:p>
          </table:table-cell>
          <table:covered-table-cell/>
          <table:table-cell table:style-name="Таблица4.J4" office:value-type="string">
            <text:p text:style-name="P6">7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7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7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узнецов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