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Плюхин Аркад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Вер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ородни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тайкин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Дериглаз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Моска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ры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ака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Худоложк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ежу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утерг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ригорьев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Баби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етелица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74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лилов Арт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Пыла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мелю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ьце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ту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Михайл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Пудовик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Немальцы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Сувид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Новико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Токар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Карава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Серг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етерсо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таросотник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Ивановс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3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Целлер Е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ортнов Ю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