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орон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4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54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ртюш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Лев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абдаров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лиментье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сторгуе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Ерофе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ояр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Зер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Рябух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Горбачевский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Таушкано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ебеде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или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екра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6</text:p>
          </table:table-cell>
          <table:table-cell table:style-name="Таблица3.B3" table:number-columns-spanned="2" office:value-type="string">
            <text:p text:style-name="P63">Каравае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6</text:p>
          </table:table-cell>
          <table:table-cell table:style-name="Таблица3.G3" office:value-type="string">
            <text:p text:style-name="P6">17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0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0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тни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Тымченко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б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уприя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Тогуш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учер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илипенко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оньк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лугар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ош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