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Со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7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E3" office:value-type="string">
            <text:p text:style-name="P6">ДИСЦ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ов Бор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лот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ахорольных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кля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Порада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Плеш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ик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лах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ороз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ирил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рч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Лебеде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бин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лотни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ДИСЦ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E4" office:value-type="string">
            <text:p text:style-name="P6">ДИС-К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8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рога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елокон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лиш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аза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алацкий Рост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ктакидзе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омазкин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вту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апры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12</text:p>
          </table:table-cell>
          <table:table-cell table:style-name="Таблица4.P4" table:number-columns-spanned="2" office:value-type="string">
            <text:p text:style-name="P13">1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3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