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щупкин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ильч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Чепла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вид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ач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ал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еш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ш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Пы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Резеп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урм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Кочерг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лах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Рыба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Гришненко Ле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ндрейчу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Темный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пан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Мороз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ульг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рас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змайл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Левиц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ени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Кочан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яг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аз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Леш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рас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