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оркин Плат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уба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3</text:p>
          </table:table-cell>
          <table:table-cell table:style-name="Таблица2.K4" office:value-type="string">
            <text:p text:style-name="P55">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Бояринц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оманц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Ворон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Лев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абдаров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иментьев Кл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Ерофе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З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Рябу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Таушканов Игор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ебеде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4</text:p>
          </table:table-cell>
          <table:covered-table-cell/>
          <table:table-cell table:style-name="Таблица4.J3" office:value-type="string">
            <text:p text:style-name="P6">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0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29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