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Шпак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5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Аксе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ыстриц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Майор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ена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восе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х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вн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Минач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Мельни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Плетн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Софь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Езда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еращенко Иннок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Устим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ч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8</text:p>
          </table:table-cell>
          <table:table-cell table:style-name="Таблица3.B3" table:number-columns-spanned="2" office:value-type="string">
            <text:p text:style-name="P63">Агап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Бенедикт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рен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яз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Собо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Филимо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Азюков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Богомол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Ряби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аври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Цевел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7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9</text:p>
          </table:table-cell>
          <table:table-cell table:style-name="Таблица4.G6" office:value-type="string">
            <text:p text:style-name="P6">03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8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