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р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Загорулько Васи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8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стых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ропи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юш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деркаев Альбер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6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Лошкома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Логу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стыл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Троценко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Контаре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айберг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лас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Гуж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ладких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Ивановский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О СИБЭК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Егор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ка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русаченко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сарг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апус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Ежике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Ефре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ле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