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Логун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ет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орд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ссказ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листратов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8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8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Солда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е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Крас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Шмидт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алаган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убар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Буна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Лю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Ермола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Эпельдим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4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ремикин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