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оро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5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лег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Гряз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узи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тельни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Буциор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тель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Фису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нюк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Летяг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Рыба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Дорош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ель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абыкин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да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Бармут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Мурашев Артем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