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Первенство НСО допризывного возраста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10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Колесник Яро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09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>30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42</text:p>
          </table:table-cell>
          <table:table-cell table:style-name="Таблица2.K3" office:value-type="string">
            <text:p text:style-name="P55">1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РУК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42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акирова Полин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Долгополов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8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36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36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родин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11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11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вале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4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нис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Лавренть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Муминов Вита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Полежа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Щавин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Григор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Старовой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Савчен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8">Якомаскин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Шатун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игар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Рощупкин Серг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9</text:p>
          </table:table-cell>
          <table:table-cell table:style-name="Таблица3.G3" office:value-type="string">
            <text:p text:style-name="P6">26</text:p>
          </table:table-cell>
          <table:table-cell table:style-name="Таблица3.J3" office:value-type="string">
            <text:p text:style-name="P53">24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6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2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6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18</text:p>
          </table:table-cell>
          <table:table-cell table:style-name="Таблица3.V3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ильченко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32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31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31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Ермачк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3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8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плако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29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29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авиденко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вале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6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6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Пешк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Пешк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Пык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Резепо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Бурма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3">Кочерг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Малах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Рыбак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Гришненко Ле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Андрейчу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2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2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Рубцов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