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ртавц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7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еревозч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равл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оля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Яким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ыша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ими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Алту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иб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Гутор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екрас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Дудни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Ивано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т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3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крипкина Крист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3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дин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чук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п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Ром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Атамановский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итовец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арчен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Горо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Жигул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Род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Жданова Ма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уз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апее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