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огун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ейчук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ует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ссказ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Солда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Бе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ороз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Краси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Шмидт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ме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окопь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асс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олсти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х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олох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равец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рас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ривяк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ремикин Д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