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Со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отни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Некрас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ворни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кля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орада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леш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ик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ессолиц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лах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ороз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ед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ирил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рчев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0</text:p>
          </table:table-cell>
          <table:table-cell table:style-name="Таблица3.B3" table:number-columns-spanned="2" office:value-type="string">
            <text:p text:style-name="P63">Ездак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E3" office:value-type="string">
            <text:p text:style-name="P6">АТ-В-ГО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Аксе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6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5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ядчик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йо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Ненаше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хр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евне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Софь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Кащ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Геращенко Иннок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ач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2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1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аулетбаев Р.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