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7</text:p>
          </table:table-cell>
          <table:table-cell table:style-name="Таблица2.B3" table:number-columns-spanned="2" office:value-type="string">
            <text:p text:style-name="P48">Парул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ань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Калюжин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бмай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сл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еля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Гриш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шор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сте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ещих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Иль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Чучк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Заворух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рас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лександ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8">Выжутович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щупкин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льч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еворг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есняк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6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авид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рмач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ва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ш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ш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ривош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ы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Резеп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урмат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Кочер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лах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ы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ришненко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Андрейчук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