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Темный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нто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у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рощалыг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рас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ульг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змайл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кобел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Ле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Авербух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енис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ояг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аз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Леш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ас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Красни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ть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алт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исин Анато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аса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ир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рк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ид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Шиму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ег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0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0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