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10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1</text:p>
          </table:table-cell>
          <table:table-cell table:style-name="Таблица2.B3" table:number-columns-spanned="2" office:value-type="string">
            <text:p text:style-name="P48">Кург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3</text:p>
          </table:table-cell>
          <table:table-cell table:style-name="Таблица2.G3" office:value-type="string">
            <text:p text:style-name="P6">24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16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10</text:p>
          </table:table-cell>
          <table:table-cell table:style-name="Таблица2.K3" office:value-type="string">
            <text:p text:style-name="P55">1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РУК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10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дов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21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21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Черномаз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22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22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йгородц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товой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Николае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Железняк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икул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Овчинни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Невенч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Вику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аврененк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Рыбако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Дон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Полух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Игошин Яро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10</text:p>
          </table:table-cell>
          <table:table-cell table:style-name="Таблица3.J3" office:value-type="string">
            <text:p text:style-name="P53">24</text:p>
          </table:table-cell>
          <table:table-cell table:style-name="Таблица3.K3" office:value-type="string">
            <text:p text:style-name="P55">9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20</text:p>
          </table:table-cell>
          <table:table-cell table:style-name="Таблица3.K3" office:value-type="string">
            <text:p text:style-name="P55">2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20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лош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17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17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1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Бутвиловский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ланц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длярский Я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хайл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люсн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Лихач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Мельник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Голишевский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Малолетн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асил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3">Тузико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Савенко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Дербенев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Троценко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ягил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летухин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8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липов А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