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емнев Васи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5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5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37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исе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тарч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цкевич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лее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ю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Дериглаз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Рудн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Скорняк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ом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Пустовал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Грид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у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Петрищ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р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Л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ирил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рма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се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Поп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Остан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ур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рвуш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Шаншур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уравих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рыбных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елпан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Дроб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5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4</text:p>
          </table:table-cell>
          <table:table-cell table:style-name="Таблица4.G4" office:value-type="string">
            <text:p text:style-name="P7">1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7</text:p>
          </table:table-cell>
          <table:covered-table-cell/>
          <table:table-cell table:style-name="Таблица4.X4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бков В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