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ризин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35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шк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уз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енко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узы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хар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тух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Емелья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Земля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лобод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Ши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анер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ругленко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игорь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архомчук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шель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Грищук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Цурое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луб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бдуллаз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афронова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ортнов Ю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Скляров В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