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Поп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Фед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осат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удолож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Егор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Чечера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Туч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Довыденко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рота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Бу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6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36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37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сский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Донско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ку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ех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мон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Локт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вар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Звер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д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сник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1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