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0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Моисеев Данил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98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06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06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анье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олотовский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ип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57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Яц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82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яг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удояр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82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Аге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еснин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Синицы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ркат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Банн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Поломош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Рыба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2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Полуя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ель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рмозов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ел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Рыхтер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Бармут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орност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олин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Его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г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злов Д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влов В.Б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