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9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репок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бел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Давы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ньк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ум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Шахворост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ох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линни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ладких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сипк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Фл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егтя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ссказчи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евел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убан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аиб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нц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Ткач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лай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е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же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Хозяи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Герас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лык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уприя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айгород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Шепель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Артем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1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утов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