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мо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ибаш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дос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тяг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юбичан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одос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Мартыню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рге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ерегое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к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ос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айнпенд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афенгут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рас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2</text:p>
          </table:table-cell>
          <table:table-cell table:style-name="Таблица4.P5" table:number-columns-spanned="2" office:value-type="string">
            <text:p text:style-name="P14">3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утов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