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9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уллит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айзулин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н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о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хонадских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ш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аркумбае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Гребен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Дани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Файзулина Соф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Плесканчак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ерасим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утовский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Нов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Драп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реховод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Евтеев Яро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2</text:p>
          </table:table-cell>
          <table:table-cell table:style-name="Таблица3.B3" table:number-columns-spanned="2" office:value-type="string">
            <text:p text:style-name="P64">Скотников Ром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Саве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Атамановский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нский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йв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ох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Род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Рома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Литвин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Чува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Демчук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Ульян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Титовец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Качурина Ма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ад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Жданова Мари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уз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1</text:p>
          </table:table-cell>
          <table:table-cell table:style-name="Таблица4.G4" office:value-type="string">
            <text:p text:style-name="P7">58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ортнов Ю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