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Стари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ебе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хмедов Тофи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Гичк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и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щ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Злобина Анастас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сья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длуз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ы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уббо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Чун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Злоб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ончарова Станислав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игунов Артё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7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