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Тарасенко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ус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епур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рокоп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Рудя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ул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скар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етр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Юныш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Иван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Ян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0</text:p>
          </table:table-cell>
          <table:table-cell table:style-name="Таблица3.B3" table:number-columns-spanned="2" office:value-type="string">
            <text:p text:style-name="P64">Шеркузи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Андр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ба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стрицкий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очтарь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зне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сланов Рамиз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икола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ом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ыган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Юдин Григо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1</text:p>
          </table:table-cell>
          <table:table-cell table:style-name="Таблица4.M3" office:value-type="string">
            <text:p text:style-name="P14">0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