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98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анн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вир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олотовский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нанье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Син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ркат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оломошн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9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ва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ен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Колупаев Арк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Абакум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анильч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оликов Григо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аш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но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Кудрявцев Филипп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Тиховский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3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