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03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HC87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Агафонов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ивякин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Ильиных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араскин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нопальников Фед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афенгут Эдуар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Шма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Дерби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Рясин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Шабал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Бровченко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нтерсерви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Воробьев Викт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08</text:p>
          </table:table-cell>
          <table:table-cell table:style-name="Таблица3.J3" office:value-type="string">
            <text:p text:style-name="P54">57</text:p>
          </table:table-cell>
          <table:table-cell table:style-name="Таблица3.K3" office:value-type="string">
            <text:p text:style-name="P56">89</text:p>
          </table:table-cell>
          <table:table-cell table:style-name="Таблица3.K3" office:value-type="string">
            <text:p text:style-name="P56">99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2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5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32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34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тапо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5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Николаенко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нчаро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4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пте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овик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Ряб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Файзулина Соф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4">Заболотный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57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утовский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Чехонадских Ю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Драпов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2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Иван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6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2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8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0</text:p>
          </table:table-cell>
          <table:covered-table-cell/>
          <table:table-cell table:style-name="Таблица4.X4" office:value-type="string">
            <text:p text:style-name="P7">8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гут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люпиков С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