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пе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идо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1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горулько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Бабченко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ар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ш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Зинц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об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Гребенюк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Мухомед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Пет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умил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атле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ик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ук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98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ривоного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ойл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люд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ыга Генн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аза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бкис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Черневич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Крас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