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3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0</text:p>
          </table:table-cell>
          <table:table-cell table:style-name="Таблица2.B3" table:number-columns-spanned="2" office:value-type="string">
            <text:p text:style-name="P49">Башмак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29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>6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лях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3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3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05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Гаврилиди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К-ШТ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зен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кас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щеряк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ондар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Гаврилиди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Барл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Зв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Дьякон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Иванов Бор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ак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Чубич Никол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27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бун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4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04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06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Ива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тк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ерт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уфазал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Мущенко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Журк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6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Жур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олмагор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Гледизоров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Якуш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олод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Гергерт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Сухи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асленнико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5</text:p>
          </table:table-cell>
          <table:table-cell table:style-name="Таблица4.G4" office:value-type="string">
            <text:p text:style-name="P7">20</text:p>
          </table:table-cell>
          <table:table-cell table:style-name="Таблица4.H4" table:number-columns-spanned="2" office:value-type="string">
            <text:p text:style-name="P7">70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4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5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0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люпиков С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