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а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ШБ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Гербер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елозе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ил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лявинс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Булыгин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5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6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6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Поцелуе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досе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ис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нити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Ондыш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сма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Па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рачен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ика Ю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