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ыван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ыван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Барбье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G3" office:value-type="string">
            <text:p text:style-name="P6">23</text:p>
          </table:table-cell>
          <table:table-cell table:style-name="Таблица2.J3" office:value-type="string">
            <text:p text:style-name="P53">2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3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3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>5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Хомыл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омолевский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Иса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Туктар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ни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Прокопенко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Тюфя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дот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8">Денисенко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ц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Харченко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3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7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05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05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Игорь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08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евод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3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лгих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0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врик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евцов Ю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Овсян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Печер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атари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Бородин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Дежнё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отни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озл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Кошел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осяг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Владими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00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