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Роман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лопо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стафь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Штор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8</text:p>
          </table:table-cell>
          <table:table-cell table:style-name="Таблица3.B3" table:number-columns-spanned="2" office:value-type="string">
            <text:p text:style-name="P63">Косенкова Соф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рп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адовник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улкин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ы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ме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аурди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Жули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р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оропае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2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